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0" style:parent-style-name="Default" style:family="paragraph">
      <style:paragraph-properties fo:line-height="150%" fo:text-indent="0.4916in"/>
    </style:style>
    <style:style style:name="T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Akapitzlistą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olumn29" style:family="table-column">
      <style:table-column-properties style:column-width="0.4694in"/>
    </style:style>
    <style:style style:name="TableColumn30" style:family="table-column">
      <style:table-column-properties style:column-width="2.5326in"/>
    </style:style>
    <style:style style:name="TableColumn31" style:family="table-column">
      <style:table-column-properties style:column-width="2.1375in"/>
    </style:style>
    <style:style style:name="Table28" style:family="table">
      <style:table-properties style:width="5.1395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ny" style:family="paragraph">
      <style:paragraph-properties fo:margin-bottom="0in" fo:line-height="100%" fo:margin-left="-0.016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ny" style:family="paragraph">
      <style:paragraph-properties fo:text-align="center" fo:margin-bottom="0in" fo:line-height="100%" fo:margin-left="-0.0409in" fo:text-indent="0.0409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margin-bottom="0in" fo:line-height="100%" fo:margin-right="0.2166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9" style:parent-style-name="Akapitzlistą" style:list-style-name="LFO1" style:family="paragraph">
      <style:paragraph-properties fo:text-align="justify" fo:margin-bottom="0in" fo:line-height="200%" fo:margin-right="0.2166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0" style:parent-style-name="Akapitzlistą" style:family="paragraph">
      <style:paragraph-properties fo:margin-bottom="0in" fo:line-height="200%" fo:margin-left="0.75in" fo:margin-right="0.2166in">
        <style:tab-stops/>
      </style:paragraph-properties>
    </style:style>
    <style:style style:name="T5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50%" fo:margin-left="2.95in" fo:text-indent="0.4916in">
        <style:tab-stops/>
      </style:paragraph-properties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bottom="0in" fo:line-height="150%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bottom="0in" fo:line-height="150%" fo:margin-left="3.4416in" fo:text-indent="0.4916in">
        <style:tab-stops/>
      </style:paragraph-properties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"/>
      <text:p text:style-name="P3">OBWIESZCZENIE</text:p>
      <text:p text:style-name="P4">BURMISTRZA MIASTA I GMINY RADOSZYCE</text:p>
      <text:p text:style-name="P5"/>
      <text:p text:style-name="P6">z dnia 07 lipca 2022 r.</text:p>
      <text:p text:style-name="P7"/>
      <text:p text:style-name="P8"/>
      <text:p text:style-name="P9"/>
      <text:p text:style-name="P10"><text:span text:style-name="T11">Na podstawie art. 114 ustawy z dnia 5 stycznia 2011 r. – Kodeks wyborczy<text:s/></text:span><text:span text:style-name="T12"><text:s/>(Dz. U.<text:s/></text:span><text:span text:style-name="T13">z 2022 r. poz. 1277</text:span><text:span text:style-name="T14">))<text:s/></text:span><text:span text:style-name="T15">podaje się do publicznej wiadomości wykaz miejsc przeznaczonych na bezpłatne umieszczanie urzędowych obwieszczeń wyborczych</text:span><text:span text:style-name="T16"><text:line-break/></text:span><text:span text:style-name="T17">i plakatów wszystkich komitetów wyborczych</text:span><text:span text:style-name="T18"><text:s/></text:span><text:span text:style-name="T19">w wyborach uzupełniających <text:s/></text:span><text:span text:style-name="T20">do Rady Miejskiej w Radoszycach w okręgu wyborczym nr 5, zarz</text:span><text:span text:style-name="T21">ądzonych na dzień 11 września 2022 r.<text:s/></text:span></text:p>
      <text:p text:style-name="P22"/>
      <text:p text:style-name="P23"/>
      <text:list text:style-name="LFO1" text:continue-numbering="true">
        <text:list-item>
          <text:p text:style-name="P24">Słupy ogłoszeniowe na terenie Radoszyc:</text:p>
        </text:list-item>
      </text:list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LOKALIZACJA</text:p>
          </table:table-cell>
          <table:table-cell table:style-name="TableCell37">
            <text:p text:style-name="P38">LICZBA SŁUPÓW OGŁOSZENIOWYCH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ul. Rynek<text:s/></text:p>
          </table:table-cell>
          <table:table-cell table:style-name="TableCell44">
            <text:p text:style-name="P45">1</text:p>
          </table:table-cell>
        </table:table-row>
      </table:table>
      <text:p text:style-name="P46"/>
      <text:p text:style-name="P47"/>
      <text:p text:style-name="P48"/>
      <text:list text:style-name="LFO1" text:continue-numbering="true">
        <text:list-item>
          <text:p text:style-name="P49">Tablice informacyjne w sołectwach:<text:s/></text:p>
        </text:list-item>
      </text:list>
      <text:p text:style-name="P50"><text:span text:style-name="T51">Filipy, Górniki, Grębosze, Grodzisko, Gruszka, Huta, Jacentów,<text:s/></text:span><text:span text:style-name="T52">Jakimowice, Jarząb, Jóźwików, Kaliga, Kapałów, Kłucko, Lewoszów, Łysów, Momocicha, Mościska Duże, Mościska Małe, Mular</text:span><text:span text:style-name="T53">zów, Nadworów, Nalewajków, Pakuły, Plenna, Podlesie, Radoska, Salachowy Bór, Sęp, Szóstaki, Węgrzyn, Wilczkowice, Wiosna, Wisy, Wyrębów, Z</text:span><text:span text:style-name="T54">ychy.</text:span></text:p>
      <text:p text:style-name="P55"/>
      <text:p text:style-name="P56"><text:span text:style-name="T57"><text:s/>Burmistrz Miasta i Gminy Radoszyce</text:span></text:p>
      <text:p text:style-name="P58"><text:s text:c="3"/></text:p>
      <text:p text:style-name="P59"><text:span text:style-name="T60"><text:s text:c="5"/>/-/ Michał Pęka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z</meta:initial-creator>
    <dc:creator>user9</dc:creator>
    <meta:creation-date>2022-07-07T10:14:00Z</meta:creation-date>
    <dc:date>2022-07-07T10:30:00Z</dc:date>
    <meta:print-date>2022-07-07T10:26:00Z</meta:print-date>
    <meta:template xlink:href="Normal" xlink:type="simple"/>
    <meta:editing-cycles>3</meta:editing-cycles>
    <meta:editing-duration>PT840S</meta:editing-duration>
    <meta:document-statistic meta:page-count="1" meta:paragraph-count="2" meta:word-count="145" meta:character-count="1013" meta:row-count="7" meta:non-whitespace-character-count="870"/>
  </office:meta>
</office:document-meta>
</file>